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3.5pt" style:font-size-asian="13.5pt" style:font-size-complex="13.5pt" fo:background-color="#FFFFFF"/>
    </style:style>
    <style:style style:name="P4" style:parent-style-name="Standard" style:family="paragraph">
      <style:paragraph-properties fo:text-align="justify" fo:margin-bottom="0in" fo:line-height="100%" fo:margin-right="-0.0006in"/>
      <style:text-properties style:font-name="Times New Roman" fo:font-weight="bold" style:font-weight-asian="bold" fo:color="#000000" fo:font-size="13.5pt" style:font-size-asian="13.5pt" style:font-size-complex="13.5pt" fo:background-color="#FFFF00"/>
    </style:style>
    <style:style style:name="P5" style:parent-style-name="Standard" style:family="paragraph">
      <style:paragraph-properties fo:text-align="justify" fo:margin-bottom="0in" fo:line-height="100%" fo:margin-right="-0.0006in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6" style:parent-style-name="Standard" style:family="paragraph">
      <style:paragraph-properties fo:text-align="justify" fo:margin-bottom="0in" fo:line-height="100%" fo:margin-right="-0.1979in" fo:text-indent="0.4923in"/>
      <style:text-properties style:font-name="Times New Roman" fo:color="#000000" fo:font-size="13.5pt" style:font-size-asian="13.5pt" style:font-size-complex="13.5pt" fo:background-color="#FFFF00"/>
    </style:style>
    <style:style style:name="P7" style:parent-style-name="Standard" style:family="paragraph">
      <style:paragraph-properties fo:text-align="justify" fo:margin-bottom="0in" fo:line-height="100%" fo:margin-right="-0.0006in" fo:text-indent="0.4923in"/>
    </style:style>
    <style:style style:name="T8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9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0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1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2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3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14" style:parent-style-name="Standard" style:family="paragraph">
      <style:paragraph-properties fo:text-align="justify" fo:margin-bottom="0in" fo:line-height="100%" fo:margin-right="-0.0006in" fo:text-indent="0.4923in"/>
    </style:style>
    <style:style style:name="T15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16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7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18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19" style:parent-style-name="Standard" style:family="paragraph">
      <style:paragraph-properties fo:text-align="justify" fo:margin-bottom="0in" fo:line-height="100%" fo:margin-right="-0.0006in" fo:text-indent="0.4923in"/>
    </style:style>
    <style:style style:name="T20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21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22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23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24" style:parent-style-name="Standard" style:family="paragraph">
      <style:paragraph-properties fo:text-align="justify" fo:margin-bottom="0in" fo:line-height="100%" fo:margin-right="-0.0006in" fo:text-indent="0.4923in"/>
    </style:style>
    <style:style style:name="T25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26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27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28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29" style:parent-style-name="Standard" style:family="paragraph">
      <style:paragraph-properties fo:text-align="justify" fo:margin-bottom="0in" fo:line-height="100%" fo:margin-right="-0.0006in" fo:text-indent="0.4923in"/>
    </style:style>
    <style:style style:name="T30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T31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32" style:parent-style-name="Standard" style:family="paragraph">
      <style:paragraph-properties fo:text-align="justify" fo:margin-bottom="0in" fo:line-height="100%" fo:margin-right="-0.0006in" fo:text-indent="0.4923in"/>
    </style:style>
    <style:style style:name="T33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34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35" style:parent-style-name="Standard" style:family="paragraph">
      <style:paragraph-properties fo:text-align="justify" fo:margin-bottom="0in" fo:line-height="100%" fo:margin-right="-0.0006in"/>
      <style:text-properties style:font-name="Times New Roman" fo:color="#000000" fo:font-size="13.5pt" style:font-size-asian="13.5pt" style:font-size-complex="13.5pt" fo:background-color="#FFFFFF"/>
    </style:style>
    <style:style style:name="P36" style:parent-style-name="Standard" style:family="paragraph">
      <style:paragraph-properties fo:text-align="justify" fo:margin-bottom="0in" fo:line-height="100%" fo:margin-right="-0.0006in" fo:text-indent="0.4923in" fo:background-color="#FFFFFF"/>
    </style:style>
    <style:style style:name="T37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38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39" style:parent-style-name="Standard" style:family="paragraph">
      <style:paragraph-properties fo:text-align="justify" fo:margin-bottom="0in" fo:line-height="100%" fo:margin-right="-0.0006in" fo:text-indent="0.4923in"/>
    </style:style>
    <style:style style:name="T40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41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42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43" style:parent-style-name="Standard" style:family="paragraph">
      <style:paragraph-properties fo:text-align="justify" fo:margin-bottom="0in" fo:line-height="100%" fo:margin-right="-0.0006in" fo:text-indent="0.4923in"/>
    </style:style>
    <style:style style:name="T44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45" style:parent-style-name="Standard" style:family="paragraph">
      <style:paragraph-properties fo:text-align="justify" fo:margin-bottom="0in" fo:line-height="100%" fo:margin-right="-0.0006in" fo:text-indent="0.4923in"/>
    </style:style>
    <style:style style:name="T46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47" style:parent-style-name="Textbody" style:family="paragraph">
      <style:paragraph-properties fo:text-align="justify" fo:margin-bottom="0in" fo:line-height="100%" fo:text-indent="0.5in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48" style:parent-style-name="Textbody" style:family="paragraph">
      <style:paragraph-properties fo:text-align="justify" fo:margin-bottom="0in" fo:line-height="100%" fo:text-indent="0.5in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49" style:parent-style-name="Textbody" style:family="paragraph">
      <style:paragraph-properties fo:text-align="justify" fo:margin-bottom="0in" fo:line-height="100%" fo:text-indent="0.5in"/>
      <style:text-properties style:font-name="Times New Roman" fo:color="#000000" fo:font-size="13.5pt" style:font-size-asian="13.5pt" style:font-size-complex="13.5pt" fo:background-color="#FFFFFF"/>
    </style:style>
    <style:style style:name="P50" style:parent-style-name="Textbody" style:family="paragraph">
      <style:paragraph-properties fo:text-align="justify" fo:margin-bottom="0in" fo:line-height="100%" fo:text-indent="0.5in"/>
      <style:text-properties style:font-name="Times New Roman" fo:color="#000000" fo:font-size="13.5pt" style:font-size-asian="13.5pt" style:font-size-complex="13.5pt" fo:background-color="#FFFFFF"/>
    </style:style>
    <style:style style:name="P51" style:parent-style-name="Textbody" style:family="paragraph">
      <style:paragraph-properties fo:text-align="justify" fo:margin-bottom="0in" fo:line-height="100%" fo:text-indent="0.5in"/>
      <style:text-properties style:font-name="Times New Roman" fo:color="#000000" fo:font-size="13.5pt" style:font-size-asian="13.5pt" style:font-size-complex="13.5pt" fo:background-color="#FFFFFF"/>
    </style:style>
    <style:style style:name="P52" style:parent-style-name="Textbody" style:family="paragraph">
      <style:paragraph-properties fo:text-align="justify" fo:margin-bottom="0in" fo:line-height="100%" fo:text-indent="0.5in"/>
      <style:text-properties style:font-name="Times New Roman" fo:color="#000000" fo:font-size="13.5pt" style:font-size-asian="13.5pt" style:font-size-complex="13.5pt" fo:background-color="#FFFFFF"/>
    </style:style>
    <style:style style:name="P53" style:parent-style-name="Textbody" style:family="paragraph">
      <style:paragraph-properties fo:text-align="justify" fo:margin-bottom="0in" fo:line-height="100%" fo:text-indent="0.5in"/>
    </style:style>
    <style:style style:name="T54" style:parent-style-name="Основнойшрифтабзаца" style:family="text">
      <style:text-properties style:font-name="Times New Roman" fo:color="#000000" fo:font-size="13.5pt" style:font-size-asian="13.5pt" style:font-size-complex="13.5pt" fo:background-color="#FFFFFF"/>
    </style:style>
    <style:style style:name="P55" style:parent-style-name="Textbody" style:family="paragraph">
      <style:paragraph-properties fo:text-align="justify" fo:line-height="100%" fo:text-indent="0.5in"/>
      <style:text-properties style:font-name="Times New Roman" fo:font-weight="bold" style:font-weight-asian="bold" style:font-weight-complex="bold" fo:color="#000000" fo:font-size="13.5pt" style:font-size-asian="13.5pt" style:font-size-complex="13.5pt" fo:background-color="#FFFFFF"/>
    </style:style>
    <style:style style:name="P56" style:parent-style-name="Textbody" style:family="paragraph">
      <style:paragraph-properties fo:text-align="justify" fo:line-height="100%" fo:text-indent="0.5in"/>
      <style:text-properties style:font-name="Times New Roman" fo:font-weight="bold" style:font-weight-asian="bold" style:font-weight-complex="bold" fo:color="#000000" fo:font-size="13.5pt" style:font-size-asian="13.5pt" style:font-size-complex="13.5pt" fo:background-color="#FFFFFF"/>
    </style:style>
    <style:style style:name="P57" style:parent-style-name="Standard" style:family="paragraph">
      <style:paragraph-properties fo:text-align="justify" fo:margin-bottom="0in" fo:line-height="100%" fo:margin-right="-0.0006in" fo:text-indent="0.4923in"/>
      <style:text-properties style:font-name="Times New Roman" fo:color="#000000" fo:font-size="13.5pt" style:font-size-asian="13.5pt" style:font-size-complex="13.5pt" fo:background-color="#FFFFFF"/>
    </style:style>
    <style:style style:name="P58" style:parent-style-name="Standard" style:family="paragraph">
      <style:paragraph-properties fo:text-align="justify" fo:margin-bottom="0in" fo:line-height="100%" fo:margin-right="-0.0006in" fo:text-indent="0.4923in"/>
      <style:text-properties style:font-name="Times New Roman" fo:color="#000000" fo:font-size="13.5pt" style:font-size-asian="13.5pt" style:font-size-complex="13.5pt" fo:background-color="#FFFFFF"/>
    </style:style>
    <style:style style:name="P59" style:parent-style-name="Standard" style:family="paragraph">
      <style:paragraph-properties fo:text-align="justify" fo:margin-bottom="0in" fo:line-height="100%" fo:margin-right="-0.0006in" fo:text-indent="0.4923in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60" style:parent-style-name="Standard" style:family="paragraph">
      <style:paragraph-properties fo:text-align="justify" fo:margin-bottom="0in" fo:line-height="100%" fo:margin-right="-0.0006in" fo:text-indent="0.4916in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61" style:parent-style-name="Standard" style:family="paragraph">
      <style:paragraph-properties fo:text-align="justify" fo:margin-bottom="0in" fo:line-height="100%" fo:margin-right="-0.0006in" fo:text-indent="0.4916in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62" style:parent-style-name="Standard" style:family="paragraph">
      <style:paragraph-properties fo:text-align="justify" fo:margin-bottom="0in" fo:line-height="100%" fo:margin-right="-0.0006in" fo:text-indent="0.4916in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63" style:parent-style-name="Standard" style:family="paragraph">
      <style:paragraph-properties fo:text-align="justify" fo:margin-bottom="0in" fo:line-height="100%" fo:margin-right="-0.0006in" fo:text-indent="0.4916in"/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P64" style:parent-style-name="Standard" style:family="paragraph">
      <style:paragraph-properties fo:text-align="justify" fo:margin-bottom="0in" fo:line-height="100%" fo:margin-right="-0.0006in" fo:text-indent="0.4916in"/>
    </style:style>
    <style:style style:name="T65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66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  <style:style style:name="T67" style:parent-style-name="Основнойшрифтабзаца" style:family="text">
      <style:text-properties style:font-name="Times New Roman" fo:font-weight="bold" style:font-weight-asian="bold" fo:color="#000000" fo:font-size="13.5pt" style:font-size-asian="13.5pt" style:font-size-complex="13.5pt" fo:background-color="#FFFFFF"/>
    </style:style>
  </office:automatic-styles>
  <office:body>
    <office:text text:use-soft-page-breaks="true">
      <text:p text:style-name="P1"><text:span text:style-name="T2">П Р О Т О К О Л № 33</text:span></text:p>
      <text:p text:style-name="P3">публичных слушаний по рассмотрению документации по внесению изменений в проект планировки территории «Комплексная застройка западной части города Майкопа»,<text:s/>утвержденный постановлением Администрации муниципального образования «Город Майкоп» от 23.04.2007 № 298, в части территории, ограниченной улицами Степной, Остапенко и автомобильной дорогой «Обход г. Майкопа»</text:p>
      <text:p text:style-name="P4"/>
      <text:p text:style-name="P5">24 декабря 2021 г. <text:s text:c="28"/><text:s text:c="60"/>г. Майкоп</text:p>
      <text:p text:style-name="P6"/>
      <text:p text:style-name="P7"><text:span text:style-name="T8">На основании постановления Администрации муниципального образования «Город Майкоп» от 26.11.2021 № 1264 «О проведении публичных слушаний по рассмотрению документации по внесению изменен</text:span><text:span text:style-name="T9">ий в проект планировки территории «Комплексная застройка западной части города Майкопа», утвержденный постановлением Администрации муниципального образования «Город Майкоп» от 23.04.2007 № 298, в части территории, ограниченной улицами Степной, Остапенко и<text:s/></text:span><text:span text:style-name="T10">автомобильной дорогой «Обход г. Майкопа»</text:span><text:s/><text:span text:style-name="T11">в период с 30.11.2021г. до дня опубликования заключения о результатах публичных слушаний в установленном порядке, не менее одного месяца и не более двух месяцев, Администрацией муниципального образования «Город Майк</text:span><text:span text:style-name="T12">оп» проведены публичные слушания по рассмотрению документации по внесению изменений в проект планировки территории «Комплексная застройка западной части города Майкопа», утвержденный постановлением Администрации муниципального образования «Город Майкоп» от</text:span><text:span text:style-name="T13"><text:s/>23.04.2007 № 298, в части территории, ограниченной улицами Степной, Остапенко и автомобильной дорогой «Обход г. Майкопа».</text:span></text:p>
      <text:p text:style-name="P14"><text:span text:style-name="T15">Территория проведения публичных слушаний:<text:s/></text:span><text:span text:style-name="T16">г. Майкоп, территория, ограниченная улицами Степной, Остапенко и</text:span><text:s/><text:span text:style-name="T17">автомобильной дорогой «Обх</text:span><text:span text:style-name="T18">од г. Майкопа», расположенная в границах МОО «ТОС № 6 МО «Город Майкоп».</text:span></text:p>
      <text:p text:style-name="P19"><text:span text:style-name="T20">Оповещение о начале публичных слушаний опубликовано в газете</text:span><text:span text:style-name="T21"><text:s/></text:span><text:span text:style-name="T22">«Майкопские новости»</text:span><text:span text:style-name="T23"><text:s/>от 30.11.2021 № 128.</text:span></text:p>
      <text:p text:style-name="P24"><text:span text:style-name="T25">Содержание оповещения:</text:span><text:span text:style-name="T26"><text:s/>текст постановления Администрации муниципального<text:s/></text:span><text:span text:style-name="T27">образования «Город Майкоп» от 26.11.2021 № 1264 «О проведении публичных слушаний по рассмотрению документации по внесению изменений в проект планировки территории «Комплексная застройка западной части города Майкопа», утвержденный постановлением Администра</text:span><text:span text:style-name="T28">ции муниципального образования «Город Майкоп» от 23.04.2007 № 298, в части территории, ограниченной улицами Степной, Остапенко и автомобильной дорогой «Обход г. Майкопа» (прилагается).</text:span></text:p>
      <text:p text:style-name="P29"><text:span text:style-name="T30">Экспозиция проекта проводилась в срок с 01.12.2021 г. по 23.12.2021 г.<text:s/></text:span><text:span text:style-name="T31">по адресу: г. Майкоп, ул. Краснооктябрьская, 45, каб № 13.</text:span></text:p>
      <text:p text:style-name="P32"><text:span text:style-name="T33">Собрание проводилось:</text:span><text:span text:style-name="T34"><text:s/>24.12.2021 г. в 12.00 часов по адресу:</text:span></text:p>
      <text:p text:style-name="P35"><text:s/>г. Майкоп, ул. Краснооктябрьская, 45, каб. № 13.</text:p>
      <text:p text:style-name="P36"><text:span text:style-name="T37">В ходе собрания выступили:</text:span><text:span text:style-name="T38"><text:s/>Огородникова И.В.</text:span></text:p>
      <text:soft-page-break/>
      <text:p text:style-name="P39"><text:span text:style-name="T40">Предложения и замечания по проекту<text:s/></text:span><text:span text:style-name="T41">принимались:</text:span><text:span text:style-name="T42"><text:s/>с 01.12.2021 г. до 24.12.2021 г.</text:span></text:p>
      <text:p text:style-name="P43"><text:span text:style-name="T44">Предложения и замечания граждан, постоянно проживающих на территории проведения публичных слушаний:</text:span></text:p>
      <text:p text:style-name="P45"><text:span text:style-name="T46">НЕ ПОСТУПИЛО</text:span></text:p>
      <text:p text:style-name="P47"/>
      <text:p text:style-name="P48">Предложения и замечания иных участников публичных слушаний:</text:p>
      <text:p text:style-name="P49">1. Уточнить этажность объектов капитального строительства в ведомости жилых и общественных зданий и сооружений на основном чертеже проекта планировки территории.</text:p>
      <text:p text:style-name="P50">2. Исключить парковочные места вдоль ул. Степной в целях перспективной организации расширения дороги по ул. Степной до четырех полос и соблюдения пункта 2.9.13 региональных нормативов градостроительного проектирования Республики Адыгея, утвержденных приказом Комитета Республики Адыгея по архитектуре и градостроительству от 31.12.2014 №70-од.</text:p>
      <text:p text:style-name="P51">Рекомендации комиссии по подготовке проекта Правил землепользования и застройки муниципального образования «Город Майкоп»: учесть данные замечания, проектной организации внести изменения в документацию и предоставить ее для утверждения.</text:p>
      <text:p text:style-name="P52">Распределение голосов участников публичных слушаний во время проведения собрания при голосовании:</text:p>
      <text:p text:style-name="P53"><text:span text:style-name="T54">5 чел. – «за», 0 чел. – «против», 0 чел. – «воздержался».</text:span></text:p>
      <text:p text:style-name="P55"/>
      <text:p text:style-name="P56">Большинством голосов документация по внесению изменений в проект планировки территории «Комплексная застройка западной части города Майкопа», утвержденный постановлением Администрации муниципального образования «Город Майкоп» от 23.04.2007 № 298, в части территории, ограниченной улицами Степной, Остапенко и автомобильной дорогой «Обход г. Майкопа», ОДОБРЕНА<text:s/>с учетом поступивших замечаний.</text:p>
      <text:p text:style-name="P57">По окончании срока проведения публичных слушаний составлен настоящий протокол.</text:p>
      <text:p text:style-name="P58">Приложение: перечень принявших участие в рассмотрении проекта<text:s/>участников публичных слушаний на 1 листе.</text:p>
      <text:p text:style-name="P59"/>
      <text:p text:style-name="P60"/>
      <text:p text:style-name="P61">Председательствующий <text:s text:c="50"/>О.С. Казначевская</text:p>
      <text:p text:style-name="P62"/>
      <text:p text:style-name="P63"/>
      <text:p text:style-name="P64"><text:span text:style-name="T65">Секретарь</text:span><text:span text:style-name="T66"><text:tab/></text:span><text:span text:style-name="T67"><text:tab/><text:s text:c="59"/>О.Н. Глю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alibri" style:font-name-complex="Segoe UI" fo:font-size="9pt" style:font-size-asian="9pt" style:font-size-complex="9pt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07-23T14:03:00Z</meta:creation-date>
    <dc:date>2022-01-11T07:14:00Z</dc:date>
    <meta:print-date>2022-01-11T07:12:00Z</meta:print-date>
    <meta:template xlink:href="Normal" xlink:type="simple"/>
    <meta:editing-cycles>581</meta:editing-cycles>
    <meta:editing-duration>PT166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685" meta:character-count="4582" meta:row-count="32" meta:non-whitespace-character-count="3906"/>
  </office:meta>
</office:document-meta>
</file>